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11.00666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2.3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5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1349770553.1400001" table:style-name="ce6">
            <text:p>1.349.770.553,14</text:p>
          </table:table-cell>
          <table:table-cell office:value-type="float" office:value="1449392372.2" table:style-name="ce7">
            <text:p>1.449.392.372,2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02691127.53" table:style-name="ce9">
            <text:p>102.691.127,53</text:p>
          </table:table-cell>
          <table:table-cell office:value-type="float" office:value="99457391.069999993" table:style-name="ce9">
            <text:p>99.457.391,0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102691127.53" table:style-name="ce12">
            <text:p>102.691.127,53</text:p>
          </table:table-cell>
          <table:table-cell office:value-type="float" office:value="99457391.069999993" table:style-name="ce12">
            <text:p>99.457.391,07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74925595.930000007" table:style-name="ce17">
            <text:p>74.925.595,93</text:p>
          </table:table-cell>
          <table:table-cell office:value-type="float" office:value="68742588.030000001" table:style-name="ce17">
            <text:p>68.742.588,0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74925595.930000007" table:style-name="ce12">
            <text:p>74.925.595,93</text:p>
          </table:table-cell>
          <table:table-cell office:value-type="float" office:value="68742588.030000001" table:style-name="ce12">
            <text:p>68.742.588,0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188351931.06999999" table:style-name="ce17">
            <text:p>188.351.931,07</text:p>
          </table:table-cell>
          <table:table-cell office:value-type="float" office:value="280255213.99000001" table:style-name="ce17">
            <text:p>280.255.213,99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137823106.93000001" table:style-name="ce12">
            <text:p>137.823.106,93</text:p>
          </table:table-cell>
          <table:table-cell office:value-type="float" office:value="205714663.90000001" table:style-name="ce12">
            <text:p>205.714.663,9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44977127.920000002" table:style-name="ce12">
            <text:p>44.977.127,92</text:p>
          </table:table-cell>
          <table:table-cell office:value-type="float" office:value="67620003.670000002" table:style-name="ce12">
            <text:p>67.620.003,6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5551696.2199999997" table:style-name="ce12">
            <text:p>5.551.696,22</text:p>
          </table:table-cell>
          <table:table-cell office:value-type="float" office:value="6920546.4199999999" table:style-name="ce12">
            <text:p>6.920.546,4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982166661.38999999" table:style-name="ce17">
            <text:p>982.166.661,39</text:p>
          </table:table-cell>
          <table:table-cell office:value-type="float" office:value="998277107" table:style-name="ce17">
            <text:p>998.277.107,0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982166661.38999999" table:style-name="ce12">
            <text:p>982.166.661,39</text:p>
          </table:table-cell>
          <table:table-cell office:value-type="float" office:value="998277107" table:style-name="ce12">
            <text:p>998.277.107,0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float" office:value="1720361.11" table:style-name="ce17">
            <text:p>1.720.361,1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float" office:value="1720361.11" table:style-name="ce12">
            <text:p>1.720.361,1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1635237.22" table:style-name="ce17">
            <text:p>1.635.237,22</text:p>
          </table:table-cell>
          <table:table-cell office:value-type="float" office:value="939711" table:style-name="ce17">
            <text:p>939.711,0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1635237.22" table:style-name="ce19">
            <text:p>1.635.237,22</text:p>
          </table:table-cell>
          <table:table-cell office:value-type="float" office:value="939711" table:style-name="ce19">
            <text:p>939.711,00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1339560047.6099999" table:style-name="ce6">
            <text:p>1.339.560.047,61</text:p>
          </table:table-cell>
          <table:table-cell office:value-type="float" office:value="1532216942.6800001" table:style-name="ce7">
            <text:p>1.532.216.942,6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1230089434.4000001" table:style-name="ce17">
            <text:p>1.230.089.434,40</text:p>
          </table:table-cell>
          <table:table-cell office:value-type="float" office:value="1380477491.5999999" table:style-name="ce17">
            <text:p>1.380.477.491,6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1230089434.4000001" table:style-name="ce12">
            <text:p>1.230.089.434,40</text:p>
          </table:table-cell>
          <table:table-cell office:value-type="float" office:value="1380477491.5999999" table:style-name="ce12">
            <text:p>1.380.477.491,6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REMUNERAÇÃO</text:span><text:span text:style-name="T4"><text:s/></text:span><text:span text:style-name="T5">NEGATIVA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1">
          <table:table-cell office:value-type="string" table:style-name="ce22">
            <text:p><text:span text:style-name="T5">FINANCEIRA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6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float" office:value="28735627.120000001" table:style-name="ce17">
            <text:p>28.735.627,12</text:p>
          </table:table-cell>
          <table:table-cell office:value-type="float" office:value="261796.46" table:style-name="ce17">
            <text:p>261.796,46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28735627.120000001" table:style-name="ce12">
            <text:p>28.735.627,12</text:p>
          </table:table-cell>
          <table:table-cell office:value-type="float" office:value="261796.46" table:style-name="ce12">
            <text:p>261.796,46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24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78882837.560000002" table:style-name="ce17">
            <text:p>78.882.837,56</text:p>
          </table:table-cell>
          <table:table-cell office:value-type="float" office:value="151477654.62" table:style-name="ce17">
            <text:p>151.477.654,6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78882837.560000002" table:style-name="ce12">
            <text:p>78.882.837,56</text:p>
          </table:table-cell>
          <table:table-cell office:value-type="float" office:value="151477654.62" table:style-name="ce12">
            <text:p>151.477.654,62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float" office:value="1852148.53" table:style-name="ce17">
            <text:p>1.852.148,53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float" office:value="1852148.53" table:style-name="ce12">
            <text:p>1.852.148,53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5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string" table:style-name="ce26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81"/>
        </table:table-row>
        <table:table-row table:style-name="ro13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10210505.529999999" table:style-name="ce27">
            <text:p>10.210.505,53</text:p>
          </table:table-cell>
          <table:table-cell office:value-type="float" office:value="-82824570.480000004" table:style-name="ce28">
            <text:p>(82.824.570,48)</text:p>
          </table:table-cell>
          <table:table-cell table:number-columns-repeated="16381"/>
        </table:table-row>
        <table:table-row table:number-rows-repeated="1048475" table:style-name="ro14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6">
          <table:table-cell office:value-type="string" table:number-columns-spanned="2" table:number-rows-spanned="1" table:style-name="ce33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171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/>
          <table:table-cell table:number-columns-repeated="16382"/>
        </table:table-row>
        <table:table-row table:style-name="ro15">
          <table:table-cell office:value-type="string" table:style-name="ce29">
            <text:p><text:span text:style-name="T6">Assessor</text:span><text:span text:style-name="T2"><text:s/></text:span><text:span text:style-name="T6">II</text:span></text:p>
            <text:p><text:span text:style-name="T6">CRC-SP</text:span><text:span text:style-name="T2"><text:s/></text:span><text:span text:style-name="T6">288022/O-2</text:span></text:p>
          </table:table-cell>
          <table:table-cell office:value-type="string" table:style-name="ce29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table-cell table:number-columns-repeated="16382"/>
        </table:table-row>
        <table:table-row table:style-name="ro16">
          <table:table-cell office:value-type="string" table:number-columns-spanned="2" table:number-rows-spanned="1" table:style-name="ce34">
            <text:p><text:span text:style-name="T6">João</text:span><text:span text:style-name="T2"><text:s/></text:span><text:span text:style-name="T6">Manoel</text:span><text:span text:style-name="T2"><text:s/></text:span><text:span text:style-name="T6">da</text:span><text:span text:style-name="T2"><text:s/></text:span><text:span text:style-name="T6">Costa</text:span><text:span text:style-name="T2"><text:s/></text:span><text:span text:style-name="T6">Neto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covered-table-cell/>
          <table:table-cell table:number-columns-repeated="16382"/>
        </table:table-row>
        <table:table-row table:number-rows-repeated="104857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aulo Cesar Martins</meta:initial-creator>
    <dc:creator>SP-REGULA12</dc:creator>
    <meta:creation-date>2023-10-24T10:43:26Z</meta:creation-date>
    <dc:date>2023-10-24T10:43:45Z</dc:date>
  </office:meta>
</office:document-meta>
</file>